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75cm" fo:min-width="4.6cm"/>
    </style:style>
    <style:style style:name="gr2" style:family="graphic" style:parent-style-name="standard">
      <style:graphic-properties draw:textarea-horizontal-align="justify" draw:textarea-vertical-align="middle" draw:auto-grow-height="false" fo:min-height="0.25cm" fo:min-width="4.6cm"/>
    </style:style>
    <style:style style:name="gr3" style:family="graphic" style:parent-style-name="standard">
      <style:graphic-properties draw:textarea-horizontal-align="justify" draw:textarea-vertical-align="middle" draw:auto-grow-height="false" fo:min-height="0.45cm" fo:min-width="4.6cm"/>
    </style:style>
    <style:style style:name="gr4" style:family="graphic" style:parent-style-name="standard">
      <style:graphic-properties draw:textarea-horizontal-align="justify" draw:textarea-vertical-align="middle" draw:auto-grow-height="false" fo:min-height="1.15cm" fo:min-width="4.6cm"/>
    </style:style>
    <style:style style:name="gr5" style:family="graphic" style:parent-style-name="standard">
      <style:graphic-properties draw:textarea-horizontal-align="justify" draw:textarea-vertical-align="middle" draw:auto-grow-height="false" fo:min-height="0.55cm" fo:min-width="4.6cm"/>
    </style:style>
    <style:style style:name="gr6" style:family="graphic" style:parent-style-name="standard">
      <style:graphic-properties draw:textarea-horizontal-align="justify" draw:textarea-vertical-align="middle" draw:auto-grow-height="false" fo:min-height="0.35cm" fo:min-width="4.6cm"/>
    </style:style>
    <style:style style:name="gr7" style:family="graphic" style:parent-style-name="standard">
      <style:graphic-properties draw:textarea-horizontal-align="justify" draw:textarea-vertical-align="middle" draw:auto-grow-height="false" fo:min-height="0.05cm" fo:min-width="4.6cm"/>
    </style:style>
    <style:style style:name="gr8" style:family="graphic" style:parent-style-name="standard">
      <style:graphic-properties draw:textarea-horizontal-align="justify" draw:textarea-vertical-align="middle" draw:auto-grow-height="false" fo:min-height="2.65cm" fo:min-width="4.6cm"/>
    </style:style>
    <style:style style:name="gr9" style:family="graphic" style:parent-style-name="standard">
      <style:graphic-properties draw:fill="solid" draw:fill-color="#c5000b" draw:textarea-vertical-align="middle" draw:auto-grow-height="false" fo:min-height="0.28cm" fo:min-width="5.603cm"/>
    </style:style>
    <style:style style:name="gr10" style:family="graphic" style:parent-style-name="standard">
      <style:graphic-properties draw:fill="solid" draw:fill-color="#314004" draw:textarea-vertical-align="middle" draw:auto-grow-height="false" fo:min-height="0.036cm" fo:min-width="2.06cm"/>
    </style:style>
    <style:style style:name="gr11" style:family="graphic" style:parent-style-name="standard">
      <style:graphic-properties draw:stroke="none" svg:stroke-color="#000000" draw:fill="none" draw:fill-color="#ffffff" fo:min-height="0.712cm"/>
    </style:style>
    <style:style style:name="gr12" style:family="graphic" style:parent-style-name="standard">
      <style:graphic-properties draw:fill="solid" draw:fill-color="#ff3333" draw:textarea-horizontal-align="justify" draw:textarea-vertical-align="middle" draw:auto-grow-height="false" fo:min-height="0.4cm" fo:min-width="8.338cm"/>
    </style:style>
    <style:style style:name="gr13" style:family="graphic" style:parent-style-name="standard">
      <style:graphic-properties draw:fill="solid" draw:fill-color="#314004" draw:textarea-vertical-align="middle" draw:auto-grow-height="false" fo:min-height="0.158cm" fo:min-width="3.44cm"/>
    </style:style>
    <style:style style:name="gr14" style:family="graphic" style:parent-style-name="standard">
      <style:graphic-properties draw:textarea-horizontal-align="justify" draw:textarea-vertical-align="middle" draw:auto-grow-height="false" fo:min-height="4.268cm" fo:min-width="4.6cm"/>
    </style:style>
    <style:style style:name="gr15" style:family="graphic" style:parent-style-name="standard">
      <style:graphic-properties draw:fill="solid" draw:fill-color="#314004" draw:textarea-vertical-align="middle" draw:auto-grow-height="false" fo:min-height="0.158cm" fo:min-width="5.607cm"/>
    </style:style>
    <style:style style:name="gr16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/>
    </style:style>
    <style:style style:name="T1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5.1cm" svg:height="1cm" svg:x="21.5cm" svg:y="2.7cm">
          <text:p text:style-name="P1"><text:span text:style-name="T1">Frame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1cm" svg:height="0.5cm" svg:x="21.5cm" svg:y="4.3cm">
          <text:p text:style-name="P1"><text:span text:style-name="T1">Fram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1cm" svg:height="1cm" svg:x="21.5cm" svg:y="6cm">
          <text:p text:style-name="P1"><text:span text:style-name="T1">Frame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1cm" svg:height="0.7cm" svg:x="21.5cm" svg:y="7.9cm">
          <text:p text:style-name="P1"><text:span text:style-name="T1">Frame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5.1cm" svg:height="1.4cm" svg:x="21.5cm" svg:y="9.3cm">
          <text:p text:style-name="P1"><text:span text:style-name="T1">Frame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5.1cm" svg:height="0.8cm" svg:x="21.5cm" svg:y="11.1cm">
          <text:p text:style-name="P1"><text:span text:style-name="T1">Fram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1cm" svg:height="1cm" svg:x="21.5cm" svg:y="12.6cm">
          <text:p text:style-name="P1"><text:span text:style-name="T1">Frame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5.1cm" svg:height="0.6cm" svg:x="21.5cm" svg:y="14.2cm">
          <text:p text:style-name="P1"><text:span text:style-name="T1">Frame</text:span>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5.1cm" svg:height="0.3cm" svg:x="21.5cm" svg:y="16.8cm">
          <text:p text:style-name="P1"><text:span text:style-name="T1">Fram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1cm" svg:height="1cm" svg:x="21.5cm" svg:y="17.7cm">
          <text:p text:style-name="P1"><text:span text:style-name="T1">Frame</text:span></text:p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5.1cm" svg:height="2.9cm" svg:x="21.5cm" svg:y="19.4cm">
          <text:p text:style-name="P1"><text:span text:style-name="T1">Frame</text:span>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1cm" svg:height="0.5cm" svg:x="21.5cm" svg:y="24.3cm">
          <text:p text:style-name="P1"><text:span text:style-name="T1">Fram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1cm" svg:height="1cm" svg:x="21.5cm" svg:y="27.6cm">
          <text:p text:style-name="P1"><text:span text:style-name="T1">Frame</text:span></text:p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9.298cm" svg:height="1.3cm" svg:x="11.5cm" svg:y="1cm">
          <text:p text:style-name="P1">New Packets</text:p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0" draw:text-style-name="P1" draw:layer="layout" svg:width="3.9cm" svg:height="0.7cm" svg:x="16.898cm" svg:y="5.9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11" draw:layer="layout" svg:width="4.6cm" svg:height="0.962cm" draw:transform="rotate (1.5707963267949) translate (18.338cm 6.2cm)">
          <draw:text-box>
            <text:p>1 millisecond</text:p>
          </draw:text-box>
        </draw:frame>
        <draw:custom-shape draw:style-name="gr12" draw:text-style-name="P2" draw:layer="layout" svg:width="10.1cm" svg:height="1.3cm" draw:transform="rotate (1.5707963267949) translate (27.1cm 22.2cm)">
          <text:p text:style-name="P1"><text:span text:style-name="T1">Data flow</text:span></text:p>
          <draw:enhanced-geometry svg:viewBox="0 0 21600 21600" draw:text-areas="0 ?f0 ?f5 ?f2" draw:mirror-vertical="true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1" draw:layer="layout" svg:width="6.002cm" svg:height="1cm" svg:x="14.798cm" svg:y="10.6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11" draw:layer="layout" svg:width="4.6cm" svg:height="0.962cm" draw:transform="rotate (1.5707963267949) translate (15.536cm 8.6cm)">
          <draw:text-box>
            <text:p>2 milliseconds</text:p>
          </draw:text-box>
        </draw:frame>
        <draw:custom-shape draw:style-name="gr3" draw:text-style-name="P2" draw:layer="layout" svg:width="5.1cm" svg:height="0.7cm" svg:x="21.5cm" svg:y="1.2cm">
          <text:p text:style-name="P1"><text:span text:style-name="T1">Fra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5.1cm" svg:height="1.4cm" svg:x="21.5cm" svg:y="29.9cm">
          <text:p text:style-name="P1"><text:span text:style-name="T1">Fra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1" draw:layer="layout" svg:width="5.1cm" svg:height="0.8cm" svg:x="21.5cm" svg:y="34.7cm">
          <text:p text:style-name="P1"><text:span text:style-name="T1">Frame</text:span>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5.1cm" svg:height="4.518cm" svg:x="21.557cm" svg:y="36.482cm">
          <text:p text:style-name="P1"><text:span text:style-name="T1">Frame</text:span></text:p>
          <draw:enhanced-geometry svg:viewBox="0 0 21600 21600" draw:type="rectangle" draw:enhanced-path="M 0 0 L 21600 0 21600 21600 0 21600 0 0 Z N"/>
        </draw:custom-shape>
        <draw:custom-shape draw:style-name="gr15" draw:text-style-name="P1" draw:layer="layout" svg:width="9.302cm" svg:height="1cm" svg:x="11.7cm" svg:y="39.9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11" draw:layer="layout" svg:width="4.6cm" svg:height="0.962cm" draw:transform="rotate (1.5707963267949) translate (12.838cm 23.4cm)">
          <draw:text-box>
            <text:p>5 milliseconds</text:p>
          </draw:text-box>
        </draw:frame>
        <draw:line draw:style-name="gr16" draw:text-style-name="P1" draw:layer="layout" svg:x1="13.3cm" svg:y1="18.1cm" svg:x2="13.3cm" svg:y2="2.1cm">
          <text:p/>
        </draw:line>
        <draw:line draw:style-name="gr16" draw:text-style-name="P1" draw:layer="layout" svg:x1="13.4cm" svg:y1="39.8cm" svg:x2="13.4cm" svg:y2="23.8cm">
          <text:p/>
        </draw:line>
        <draw:line draw:style-name="gr16" draw:text-style-name="P1" draw:layer="layout" svg:x1="16cm" svg:y1="3.8cm" svg:x2="16cm" svg:y2="2cm">
          <text:p/>
        </draw:line>
        <draw:line draw:style-name="gr16" draw:text-style-name="P1" draw:layer="layout" svg:x1="16cm" svg:y1="10.4cm" svg:x2="16cm" svg:y2="8.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raham's Account</meta:initial-creator>
    <meta:creation-date>2015-04-15T22:17:26.520604880</meta:creation-date>
    <dc:date>2015-07-30T08:10:02.597039565</dc:date>
    <dc:creator>Graham's Account</dc:creator>
    <meta:editing-duration>PT3H28M16S</meta:editing-duration>
    <meta:editing-cycles>5</meta:editing-cycles>
    <meta:generator>LibreOffice/4.3.3.2$Linux_X86_64 LibreOffice_project/430m0$Build-2</meta:generator>
    <meta:document-statistic meta:object-count="29"/>
  </office:meta>
</office:document-meta>
</file>